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verseas Telegram</text:p>
      <text:p text:style-name="Title">Serge Gainsbourg</text:p>
      <text:p>[Couplet #1] Fm C Fm Bbm - Fm C Fm Fm</text:p>
      <text:p>J'aimerais que ce télé<text:span text:style-name="Measure_20__23_1">gramme</text:span></text:p>
      <text:p>Soit le plus beau télé<text:span text:style-name="Measure_20__23_1">gramme</text:span></text:p>
      <text:p>De tous les télé<text:span text:style-name="Measure_20__23_1">grammes</text:span> <text:s text:c="5"/>[Intro]</text:p>
      <text:p>Que tu recevras ja<text:span text:style-name="Measure_20__23_1">mais</text:span> <text:s text:c="9"/>(x2)</text:p>
      <text:p>Et qu'ouvrant mon télé<text:span text:style-name="Measure_20__23_1">gramme</text:span> <text:s text:c="2"/>Fm Bbm</text:p>
      <text:p>Et lisant ce télé<text:span text:style-name="Measure_20__23_1">gramme</text:span> <text:s text:c="7"/>Fm C</text:p>
      <text:p>À la fin du télé<text:span text:style-name="Measure_20__23_1">gramme</text:span></text:p>
      <text:p>Tu te mettes à pleu<text:span text:style-name="Measure_20__23_1">rer</text:span> <text:s text:c="5"/>[Instru]</text:p>
      <text:p/>
      <text:p>Je sais que ce télé<text:span text:style-name="Measure_20__23_1">gramme</text:span> [Couplet</text:p>
      <text:p>Est le dernier télégra<text:span text:style-name="Measure_20__23_1">mme</text:span> <text:s text:c="7"/>#2]</text:p>
      <text:p>De tous les télé<text:span text:style-name="Measure_20__23_1">grammes</text:span></text:p>
      <text:p>Que je t'enverrai ja<text:span text:style-name="Measure_20__23_1">mais</text:span></text:p>
      <text:p>Tu auras ce télé<text:span text:style-name="Measure_20__23_1">gramme</text:span></text:p>
      <text:p>Comme les autres télé<text:span text:style-name="Measure_20__23_1">grammes</text:span></text:p>
      <text:p>Par Overseas Tele<text:span text:style-name="Measure_20__23_1">gram</text:span></text:p>
      <text:p>Et le Post Office a<text:span text:style-name="Measure_20__23_1">ngl</text:span>ais <text:s text:c="2"/>[Instru]</text:p>
      <text:p/>
      <text:p>[Couplet #1] [Instru]</text:p>
      <text:p>[Couplet #2] [Instru] <text:s text:c="10"/>(x4)</text:p>
      <text:p>[Couplet #2 - Partie #1] <text:s text:c="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